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85cm" table:align="left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8.996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fa479" officeooo:paragraph-rsid="00134484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fa479" officeooo:paragraph-rsid="0013448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fee09" officeooo:paragraph-rsid="0013448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2f35d" officeooo:paragraph-rsid="0012f35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fee09" officeooo:paragraph-rsid="00134484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8e411" officeooo:paragraph-rsid="0018e411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fa479" officeooo:paragraph-rsid="000fa479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3pt" style:text-underline-style="none" fo:font-weight="normal" officeooo:rsid="0012f35d" officeooo:paragraph-rsid="0012f35d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3pt" style:text-underline-style="none" fo:font-weight="normal" officeooo:rsid="0012f35d" officeooo:paragraph-rsid="0012f35d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1d2ed" officeooo:paragraph-rsid="0011d2e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ee09" officeooo:paragraph-rsid="00134484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a6a1" officeooo:paragraph-rsid="00114df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3pt" style:text-underline-style="none" fo:font-weight="bold" officeooo:rsid="0011d2ed" officeooo:paragraph-rsid="0011d2e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3pt" style:text-underline-style="none" fo:font-weight="bold" officeooo:rsid="0012f35d" officeooo:paragraph-rsid="0012f35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a479" officeooo:paragraph-rsid="0018e41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a479" officeooo:paragraph-rsid="00134484" style:font-size-asian="11.3500003814697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ee09" officeooo:paragraph-rsid="00134484" style:font-size-asian="11.3500003814697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a6a1" officeooo:paragraph-rsid="00114d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1d2ed" officeooo:paragraph-rsid="0011d2ed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12f35d" officeooo:paragraph-rsid="0012f35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style:text-underline-style="none" officeooo:rsid="000fa479" officeooo:paragraph-rsid="00149357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officeooo:rsid="000fa479" officeooo:paragraph-rsid="0018e411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4dff" officeooo:paragraph-rsid="00114dff" style:font-size-asian="13.1000003814697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5pt" style:text-underline-style="none" officeooo:rsid="00149357" officeooo:paragraph-rsid="00149357" style:font-size-asian="15pt" style:font-size-complex="15pt"/>
    </style:style>
    <style:style style:name="P25" style:family="paragraph" style:parent-style-name="Standard">
      <style:paragraph-properties fo:text-align="start" style:justify-single-word="false"/>
      <style:text-properties fo:font-size="7pt" style:text-underline-style="none" fo:font-weight="normal" officeooo:rsid="0012f35d" officeooo:paragraph-rsid="0012f35d" style:font-size-asian="6.09999990463257pt" style:font-weight-asian="normal" style:font-size-complex="7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8pt" style:text-underline-style="none" fo:font-weight="bold" officeooo:rsid="00149357" officeooo:paragraph-rsid="00149357" style:font-size-asian="18pt" style:font-weight-asian="bold" style:font-size-complex="18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088cm"/>
        </style:tab-stops>
      </style:paragraph-properties>
      <style:text-properties fo:font-size="22pt" style:text-underline-style="solid" style:text-underline-width="auto" style:text-underline-color="font-color" fo:font-weight="bold" officeooo:rsid="000fa479" officeooo:paragraph-rsid="000fa479" style:font-size-asian="22pt" style:font-weight-asian="bold" style:font-size-complex="22pt" style:font-weight-complex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text-underline-style="none" fo:font-weight="normal" officeooo:rsid="0011d2ed" officeooo:paragraph-rsid="0011d2ed" style:font-size-asian="14pt" style:font-weight-asian="normal" style:font-size-complex="14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.499cm" fo:line-height="150%" fo:text-align="start" style:justify-single-word="false" fo:text-indent="0cm" style:auto-text-indent="false" style:page-number="auto"/>
      <style:text-properties fo:font-size="14pt" style:text-underline-style="none" fo:font-weight="normal" officeooo:rsid="0011d2ed" officeooo:paragraph-rsid="0011d2ed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1pt" style:text-underline-style="none" officeooo:rsid="000fa479" officeooo:paragraph-rsid="0018e411" style:font-size-asian="11pt" style:font-size-complex="11pt"/>
    </style:style>
    <style:style style:name="P31" style:family="paragraph" style:parent-style-name="Standard">
      <style:paragraph-properties fo:text-align="end" style:justify-single-word="false"/>
      <style:text-properties fo:font-size="10pt" style:text-underline-style="none" fo:font-weight="normal" officeooo:rsid="001ccdb2" officeooo:paragraph-rsid="00149357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1.3500003814697pt" style:font-size-complex="13pt"/>
    </style:style>
    <style:style style:name="T3" style:family="text">
      <style:text-properties fo:font-size="13pt" officeooo:rsid="000fee09" style:font-size-asian="11.3500003814697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1a6a1" style:font-size-asian="13pt" style:font-size-complex="13pt"/>
    </style:style>
    <style:style style:name="T6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T7" style:family="text">
      <style:text-properties fo:font-size="13pt" fo:font-weight="bold" officeooo:rsid="000fee09" style:font-size-asian="11.3500003814697pt" style:font-weight-asian="bold" style:font-size-complex="13pt" style:font-weight-complex="bold"/>
    </style:style>
    <style:style style:name="T8" style:family="text">
      <style:text-properties officeooo:rsid="00114d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14935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cf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NIOSEK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……………………………………………</text:p>
            <text:p text:style-name="P30"/>
            <text:p text:style-name="P15">……………………………………………</text:p>
            <text:p text:style-name="P2">(IMIĘ I NAZWISKO LUB NAZWA WŁAŚCICIELA)</text:p>
            <text:p text:style-name="P2"><text:tab/><text:tab/><text:tab/><text:tab/><text:tab/><text:tab/><text:tab/></text:p>
            <text:p text:style-name="P1"><text:span text:style-name="T6">……………………………………………</text:span><text:span text:style-name="T2"><text:tab/><text:tab/><text:tab/><text:tab/><text:tab/></text:span><text:span text:style-name="T3"> <text:tab/><text:tab/></text:span></text:p>
            <text:p text:style-name="P1"><text:span text:style-name="T7">…………………………………………….</text:span><text:span text:style-name="T3"><text:tab/></text:span><text:span text:style-name="T1"> </text:span></text:p>
            <text:p text:style-name="P6"><text:s text:c="18"/>(ADRES WŁAŚCICIELA)</text:p>
            <text:p text:style-name="P6"/>
            <text:p text:style-name="P16">…………………………………………….</text:p>
            <text:p text:style-name="P5"><text:tab/> <text:s text:c="5"/>(PESEL LUB REGON**)</text:p>
            <text:p text:style-name="P11"/>
            <text:p text:style-name="P17">…………………………………………....</text:p>
            <text:p text:style-name="P3">(<text:span text:style-name="T8">TELEFON KONTAKTOWY LUB E-MAIL)***</text:span></text:p>
          </table:table-cell>
          <table:table-cell table:style-name="Tabela1.A1" office:value-type="string">
            <text:p text:style-name="P21">Białobrzegi..................................</text:p>
            <text:p text:style-name="P31">(DATA) <text:s text:c="14"/></text:p>
            <text:p text:style-name="P21"/>
            <text:p text:style-name="P21"/>
            <text:p text:style-name="P21"/>
            <text:p text:style-name="P26">STAROSTWO POWIATOWE <text:s/></text:p>
            <text:p text:style-name="P24">WYDZIAŁ KOMUNIKACJI</text:p>
            <text:p text:style-name="P24">W BIAŁOBRZEGACH</text:p>
          </table:table-cell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/>
          </table:table-cell>
        </table:table-row>
      </table:table>
      <text:p text:style-name="P23">WNOSZĘ <text:span text:style-name="T4">o rejestrację-czasową rejestrację </text:span><text:span text:style-name="T5">w celu………………………………………….</text:span></text:p>
      <text:p text:style-name="P12">-wyrejestrowanie****następującego pojazdu:</text:p>
      <text:p text:style-name="P18"/>
      <text:p text:style-name="P29"><text:span text:style-name="T11">1. </text:span>Rodzaj pojazdu i przeznaczenie<text:span text:style-name="T11">…………………………………………………………</text:span><text:span text:style-name="T6">.</text:span></text:p>
      <text:p text:style-name="P28"><text:span text:style-name="T11">2. </text:span>Marka, typ, model<text:span text:style-name="T11">………………………………………………………………………</text:span><text:span text:style-name="T6">..</text:span></text:p>
      <text:p text:style-name="P28"><text:span text:style-name="T11">3.</text:span> Ro<text:span text:style-name="T12">k</text:span> produkcji<text:span text:style-name="T11">…………………………………………………………………………….</text:span></text:p>
      <text:p text:style-name="P28"><text:span text:style-name="T11">4.</text:span> Numer identyfikacyjny VIN/ nr nadwozia(podwozia)<text:span text:style-name="T11">…………………………………..</text:span></text:p>
      <text:p text:style-name="P28"><text:span text:style-name="T11">5.</text:span> Dotychczasowy numer rejestracyjny<text:span text:style-name="T11">…………………………………………………….</text:span></text:p>
      <text:p text:style-name="P19"><text:span text:style-name="T11">6.</text:span> Numer karty pojazdu<text:span text:style-name="T11">…………………………………………………………………….</text:span></text:p>
      <text:p text:style-name="P10"/>
      <text:p text:style-name="P10">DO WNIOSKU ZAŁĄCZAM NASTĘPUJĄCE DOKUMENTY:</text:p>
      <text:p text:style-name="P13">1. …………………………………………………………………………………………………</text:p>
      <text:p text:style-name="P13">2. ………………………………………………………………………………………………….</text:p>
      <text:p text:style-name="P13">3. ………………………………………………………………………………………………….</text:p>
      <text:p text:style-name="P14">4. ………………………………………………………………………………………………….</text:p>
      <text:p text:style-name="P14">5. ………………………………………………………………………………………………….</text:p>
      <text:p text:style-name="P14">6. ………………………………………………………………………………………………….</text:p>
      <text:p text:style-name="P14">7. ………………………………………………………………………………………………….</text:p>
      <text:p text:style-name="P14">8. ………………………………………………………………………………………………….</text:p>
      <text:p text:style-name="P9"/>
      <text:p text:style-name="P20">Wnoszę o wydanie tablic rejestracyjnych indywidualnych</text:p>
      <text:p text:style-name="P9"><text:span text:style-name="T9">o następującym wyróżniku:</text:span><text:span text:style-name="T11">................................................. </text:span><text:span text:style-name="T9"><text:s text:c="3"/></text:span><text:s text:c="4"/></text:p>
      <text:p text:style-name="P8"><text:s text:c="6"/>…..….......................................</text:p>
      <text:p text:style-name="P4"><text:tab/><text:tab/><text:tab/><text:tab/><text:tab/><text:tab/><text:tab/><text:tab/><text:tab/><text:tab/><text:tab/>(PODPIS WŁAŚCICIELA)</text:p>
      <text:p text:style-name="P25">*<text:span text:style-name="T10">WYPEŁNIA WŁAŚCICIEL</text:span></text:p>
      <text:p text:style-name="P25">**<text:span text:style-name="T10">NUMER REGON PODAJE SIĘ GDY WŁAŚCICIELEM POJAZDU JEST PRZEDSIĘBIORCA</text:span></text:p>
      <text:p text:style-name="P25">***<text:span text:style-name="T10">NUMER TEL. LUB ADRES E-MAIL PODAJE SIĘ W CELU OTRZYMANIA POWIADOMIENIA</text:span></text:p>
      <text:p text:style-name="P25">****<text:span text:style-name="T10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52cm" style:type="center"/>
          <style:tab-stop style:position="20.10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801cm" fo:margin-left="1.588cm" fo:margin-right="0.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1:05:58.154000000</meta:creation-date>
    <dc:date>2015-08-30T08:05:30.953000000</dc:date>
    <meta:editing-duration>PT19M36S</meta:editing-duration>
    <meta:editing-cycles>6</meta:editing-cycles>
    <meta:generator>LibreOffice/4.4.2.2$Windows_x86 LibreOffice_project/c4c7d32d0d49397cad38d62472b0bc8acff48dd6</meta:generator>
    <meta:print-date>2015-08-30T08:01:25.703000000</meta:print-date>
    <meta:document-statistic meta:table-count="1" meta:image-count="0" meta:object-count="0" meta:page-count="1" meta:paragraph-count="42" meta:word-count="121" meta:character-count="1589" meta:non-whitespace-character-count="1425"/>
  </office:meta>
</office:document-meta>
</file>